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andwriting - Dakota" svg:font-family="'Handwriting - Dakota'" style:font-pitch="variable"/>
    <style:font-face style:name="PilGi" svg:font-family="PilG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style:font-name="Handwriting - Dakota"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DUCTION DE LA LETTRE</text:p>
      <text:p text:style-name="Standard"/>
      <text:p text:style-name="P2"><text:tab/>Je m'appelle Will Preston. J'ai 23 ans. Je viens d'Angleterre, de Plymouth pour être précis. J'ai une famille réduite ; je n'ai jamais beaucoup vu mon père parce qu'il était armateur et travaillait dur. Ma mère est morte quand j'avais 14 ans and j'étais enfant unique. J'ai eu une bonne éducation and je suis allé à University College, à Bristol où j'ai étudié l'anthropologie. C'est une nouvelle science qui s’intéresse aux sociétés humaines, leurs coutumes, leurs rites...</text:p>
      <text:p text:style-name="P2"><text:tab/>J'avais toujours rêvé de quitter ma maison pour améliorer mes connaissances en anthropologie et pour découvrir de nouveaux peuples et de nouvelles cultures. Quand j'étais jeune, j'habitais près de la mer et tous les jours je la regardais et je rêvais de naviguer autour du monde. Donc quand j'eus l'occasion d'embarquer sur un bateau, j'étais très content et je me sentais très chanceux de naviguer avec James Cook sur son célèbre navire, le Résolution. Quand j'étais un jeune garçon, je construisais des modèles réduits de bateaux que je peignais. J’étais fasciné par les bateaux. Je me disais tous les jours : « Quand j'aurai 18 ans, je partirai pour un long voyage autour du monde ». C'était un rêve devenu réalité ! J'étais si enthousiaste !</text:p>
      <text:p text:style-name="P2"><text:tab/>Le 12 juillet 1776 était mon premier jour à bord. Quand j'arrivai sur le port, je vis un vaisseau massif. Il était plus grand que trois étages. Tout le monde était occupé. Sur les quais, des marins se dépêchaient de charger les provisions sur le bateau. Il y avait de la choucroute dans des boîtes parce que James Cook disait : « C'est vraiment très bon contre le scorbut ! « . Beaucoup d'animaux, moutons, vaches, chèvres, cochons et volailles, étaient embraqués vivants pour être tués et mangés par l'équipage. Quand je montai à bord, je me sentis intimidé parce que c'étais la première fois que je me trouvais sur un bateau and je ne savais rien de la navigation. J’espérais ne pas avoir le mal de mer ! James Cook vint et me parla très gentiment. Il me présenta à l'équipage. Son premier lieutenant était John Gore. James King était son officier en second et John Williamson, officier en troisième. Le maître d'équipage était William <text:soft-page-break/>Bligh. L'équipage comptait également 6 aspirants, un cuisinier et un aide cuisinier, 6 intendants, 20 marins aguerris et 46 autres marins. Puis, je me présentai et un marin me montra ma cabine. Nous étions 3 à la partager : William Anderson, le chirurgien qui était aussi botaniste, John Webber, un peintre, et moi-même. Dans la cabine, nous devions dormir dans des hamacs et au centre, se trouvait une petite table. Quand le bateau quitta le port, je me trouvais sur le pont. Je me sentais nerveux, mais impatient. Je voyais ma ville et les gens sur le port devenir de plus en plus petits. J’espérais découvrir de nouvelles populations et voyager en toutes sécurité. Ensuite, je me rendis dans ma cabine et m'endormis, je devais me remettre de mes émotions !</text:p>
      <text:p text:style-name="P2"/>
      <text:p text:style-name="P2"><text:tab/>Je ne vais pas vous raconter tout le voyage : il n'y eut aucun incidents sérieux pendant la première partie du voyage mis à part que nous dûmes faire demi-tour dans le détroit de Bering car un iceberg nous bloquait le passage.</text:p>
      <text:p text:style-name="P2"><text:tab/>Une après-midi – je pense que nous nous trouvions approximativement quelque part entre Tahiti et l'Amérique du sud, au milieu de l'océan pacifique – au loin, nous aperçûmes une île plus grande que les autres. Nous nous approchâmes et les marins jetèrent l'ancre. Plus tard, James Cook décida de les nommer les îles Sandwich et nous apprîmes que cette baie s'appelait la baie de Kealakekua. Nous montâmes dans un canot pour explorer l'île . Quand nous descendîmes, je regardai autour de moi. Le temps était magnifique parce qu'il faisait chaud et que le soleil brillait. Une brise légère caressait mes joues. L'eau bleu turquoise était très claire. Le paysage était incroyable, stupéfiant ! Je voyais la plage de sable blanc et des perroquets multicolores voler au dessus de nous. Sur les montagnes, nous voyions une jungle avec très probablement pleins d'animaux exotiques. Le sable était doux et chaud sous mes pieds. Il y avait des arbres étranges derrière la plage : des palmiers, des cocotiers et des bananiers.</text:p>
      <text:p text:style-name="P2"/>
      <text:p text:style-name="P2"><text:soft-page-break/><text:tab/>Soudain, sortant de derrière les palmiers, nous vîmes un groupe de gens s'approcher. Dans leurs mains, ils portaient plein de cadeaux invraisemblables : ils nous offrirent des bijoux, des paniers de fruits exotiques et des légumes, de belles fleurs, des arcs et des flèches, des couteaux, des haches, des peaux de bêtes sauvages... ils étaient aimables et accueillants ! Les hommes ne portaient qu'une jupe de feuille ou de tissu, ils n'avaient pas de chaussures ; leur peau était bronzée et tatouée ; ils avaient de longs cheveux noirs ; ils étaient forts et athlétiques. L'un d'eux portaient une coiffe de peaux et de fleurs donc nous en déduisîmes qu'il était le chef de la tribu. Il nous emmena à son village. C'était un groupe de huttes qui se trouvaient dans la forêt. Leur huttes étaient construites en bois et en paille. Ils nous donnèrent les plus belles huttes qui étaient petites, mais bien décorées. Nous restâmes avec eux pendant un mois. Durant cette période, je passai de longues heures à observer leur vie quotidienne, leurs habitudes. Ils mangeaient principalement du poisson, des fruits exotiques et des racines. Les hommes allaient pêcher et chasser tous les jours pendant que les femmes prenaient soin des enfants, cuisinaient et faisaient le feu. Ils avaient peu de choses mais semblaient heureux et pacifiques : c'état comme le paradis sur terre ! Je pense qu'ils nous considéraient, et en particulier James Cook, comme une incarnation d'un de leurs dieux ! La nuit, ils dansaient et célébraient leurs dieux et nous invitaient à partager et profiter de leurs rituels.</text:p>
      <text:p text:style-name="P2"/>
      <text:p text:style-name="P2"><text:tab/>Après cette aventure inoubliable, nous étions tristes de quitter cette île magnifique ! Nous partîmes en février 1779. Une nuit, tout le monde était endormi sur le bateau, mais j'avais chaud et je n'arrivais pas à dormir. Donc, je décidai de sortir et de marcher sur le pont. L'air y était frais. Il faisait noir. J'observais les étoiles quand j'entendis un cri. C'était la vigie. Il criait : « Une voile à tribord ! ». Après, tout alla très vite.Je vis un vieux navire avec le pavillon noir et sur ce navire, des hommes affreux. Dans leur main droite, ils tenaient un couteau et dans l'autre, il y avait les plus grands mousquets que <text:soft-page-break/>je n'avais jamais vus. C'était des pirates, prêt à aborder le résolution. Soudain, un bruit assourdissant retentit dans mes oreilles et le pont trembla. J'étais vraiment effrayé : un boulet de canon venait juste de briser l'un des mâts et de tuer l'un des hommes. Quelques marins avaient pris de armes et tiraient sur les pirates. James Cook décida que nous devions fuir en direction des îles Sandwich. Il cria des ordres que les marins exécutèrent rapidement. Heureusement, les pirates ne purent pas nous suivre parce que James Cook connaissait un passage rapide, mais dangereux entre les rochers grâce aux cartes très précises qu'il avait dessinées pendant le mois qui s'était écoulé. Je tournai la tête et vis le bateau pirate dans le lointain. Ce fut la nuit la plus effrayant de toute ma vie ! Nous étions vraiment soulagés quand nous arrivâmes sur l'île et pûmes réparer le mât endommagé.</text:p>
      <text:p text:style-name="P2"/>
      <text:p text:style-name="P2"><text:tab/>Cependant, quand nous revînmes sur les îles Sandwich après cette terrible nuit, nous ne reçûmes pas le même accueil chaleureux. Les relations avec les autochtones devinrent rapidement tendues et conflictuelles, donc nous décidâmes de ne pas rester longtemps. La nuit avant le départ, l'équipage et le navire était prêts à quitter l'île. C'était la pleine lune. Je dis à James Cook de m'attendre parce que j’avais une dernière chose à faire. J'avais entendu les autochtones dire qu'ils allaient dans la forêt pour un rituel secret et je devais voir ça ! Je marchais dans la forêt. J'étais guidé par les chansons des sauvages et par la fumée au dessus des arbres. Après quelques minutes, j'arrivai à une large clairière qui semblait être un lieu religieux. La tribu était réunie autour d'un dispositif étrange : il ressemblait à un grand totem. Il y avait des torches qui brûlaient tout autour. Les femmes dansaient et chantaient pendant que les hommes prononçaient des incantations. Tous portaient des masques. Alors que je me cachais dans la forêt, je voyais un homme qui se tenaient près du genre de totem. Soudain, je vis un autre homme, peut-être un sorcier, s'approcher : il avait un masque plus grand que les autres. Il était vieux parce que je pouvais voir des cheveux gris <text:soft-page-break/>sous le masque. Il portait un grand bâton et dansait, chantait des sorts rituels, les bras levés vers le ciel. J'eus une idée. J'attrapai un homme qui passait près de moi, l’assommait et cachait son corps dans la forêt. Je pris ses vêtements et son masque et sortit de la jungle pour me joindre aux festivités. Le sorcier prit les mains de l'homme et les plaça sur le dispositif. A présent, j'étais plus près et je voyais que la haute colonne était composée de morceaux de métaux différents et de morceaux de tissu mouillés empilés dans un certain ordre- un schéma de cet instrument sera joint à la lettre. Quand l'homme toucha le dispositif, il convulsa : ses muscles se contractèrent très violemment. Je fus si surpris que je criai ! Un petit cri, mais ils l'entendirent ! Tous les autochtones tournèrent la tête dans ma direction. Il y eut une minute de silence : nous nous regardions. J'étais vraiment effrayé et mon cœur battait très vite ! Je criai à nouveau et partit en courant ! Ils prirent des armes et me suivirent. J'étais en train de courir à travers a jungle aussi vite que je le pouvais quand James Cook apparut entre les arbres. Je lui dit : « Courrez ! Courrez ! Ils sont après moi ! ». Donc, nous courûmes, mais James Cook trébucha sur une branche morte. J'essayai de l'aider à se relever, mais c'étai trop tard... ils le poignardèrent. Je m'échappai et courus au bateau et je criai : « Ils l'ont tué ! Ils ont tué James Cook ! Partons ! ». Je n'eus que le temps monter à bord grâce à l'équipage qui ouvrit le feu sur les autochtones depuis le pont.</text:p>
      <text:p text:style-name="P2"/>
      <text:p text:style-name="P2"><text:tab/>Voilà. Vous savez tout. Je vous envoie cette lettre parce que je pense qu'en cette nuit terrible, je fis une découverte importante concernant vos recherches sur l’électricité. Peut-être vous demandez-vous : « Mais comment me connait-il ? La réponse est simple. J'étais à l'université avec votre jeune frère au moment où vous commenciez à travailler sur l’électricité à la suite des travaux de Galvani. Tous les jours, votre petit frère me racontait beaucoup de choses concernant vos recherches. Je voulais vous rencontrer, mais ensuite, James Cook me demanda de rejoindre le Résolution pour <text:soft-page-break/>ce fatal 3ème voyage. C'est pourquoi je pense que vous êtes la personne idéale avec qui partager cette découverte. Vous ferez progresser la science. Utilisez cet instrument pour le bien de l'humanité. Mais ne dîtes pas un mot de toute mon histoire... oh, mon dieu... j'ai tellement honte... tout est de ma faute ! Si je n'avais pas été dans cette forêt, rien n'aurait été pareil... J'ai fait quelque chose de mal et je regrette ma curiosité ! Je suis le seul responsable de la mort de James Cook. Quand vous lirez cette lettre, je serai un homme mor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andwriting - Dakota" svg:font-family="'Handwriting - Dakota'" style:font-pitch="variable"/>
    <style:font-face style:name="PilGi" svg:font-family="PilG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ne  Teyssières</meta:initial-creator>
    <meta:creation-date>2012-01-15T20:28:00</meta:creation-date>
    <meta:printed-by>Christine  Teyssières</meta:printed-by>
    <meta:print-date>2012-01-15T21:54:37</meta:print-date>
    <meta:document-statistic meta:table-count="0" meta:image-count="0" meta:object-count="0" meta:page-count="6" meta:paragraph-count="10" meta:word-count="1941" meta:character-count="11296"/>
    <dc:date>2012-01-15T21:57:03</dc:date>
    <dc:creator>Christine  Teyssières</dc:creator>
    <meta:editing-duration>PT7M1S</meta:editing-duration>
    <meta:editing-cycles>1</meta:editing-cycles>
    <meta:generator>OpenOffice.org/3.3$Unix OpenOffice.org_project/330m20$Build-9567</meta:generator>
  </office:meta>
</office:document-meta>
</file>