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Comic Sans MS" fo:font-size="13pt" fo:font-style="normal" fo:font-weight="normal" style:font-size-asian="13pt" style:font-style-asian="normal" style:font-weight-asian="normal" style:font-size-complex="13pt" style:font-style-complex="normal" style:font-weight-complex="normal"/>
    </style:style>
    <style:style style:name="P2" style:family="paragraph" style:parent-style-name="Standard">
      <style:paragraph-properties fo:text-align="center" style:justify-single-word="false"/>
      <style:text-properties style:font-name="Comic Sans MS" fo:font-size="13pt" fo:font-weight="bold" style:font-size-asian="13pt" style:font-weight-asian="bold" style:font-size-complex="13pt" style:font-weight-complex="bold"/>
    </style:style>
    <style:style style:name="P3" style:family="paragraph" style:parent-style-name="Standard">
      <style:text-properties style:font-name="Comic Sans MS" fo:font-size="13pt" fo:font-weight="normal" style:font-size-asian="13pt" style:font-weight-asian="normal" style:font-size-complex="13pt" style:font-weight-complex="normal"/>
    </style:style>
    <style:style style:name="P4" style:family="paragraph" style:parent-style-name="Standard">
      <style:text-properties fo:color="#2300dc" style:font-name="Comic Sans MS" fo:font-size="13pt" fo:font-weight="normal" style:font-size-asian="13pt" style:font-weight-asian="normal" style:font-size-complex="13pt" style:font-weight-complex="normal"/>
    </style:style>
    <style:style style:name="P5" style:family="paragraph" style:parent-style-name="Standard">
      <style:text-properties fo:color="#ff0000" style:font-name="Comic Sans MS" fo:font-size="13pt" fo:font-weight="normal" style:font-size-asian="13pt" style:font-weight-asian="normal" style:font-size-complex="13pt" style:font-weight-complex="normal"/>
    </style:style>
    <style:style style:name="P6" style:family="paragraph" style:parent-style-name="Standard">
      <style:text-properties fo:color="#ff950e" style:font-name="Comic Sans MS" fo:font-size="13pt" fo:font-weight="normal" style:font-size-asian="13pt" style:font-weight-asian="normal" style:font-size-complex="13pt" style:font-weight-complex="normal"/>
    </style:style>
    <style:style style:name="P7" style:family="paragraph" style:parent-style-name="Standard">
      <style:text-properties fo:color="#00ae00" style:font-name="Comic Sans MS" fo:font-size="13pt" fo:font-style="normal" fo:font-weight="normal" style:font-size-asian="13pt" style:font-style-asian="normal" style:font-weight-asian="normal" style:font-size-complex="13pt" style:font-style-complex="normal" style:font-weight-complex="normal"/>
    </style:style>
    <style:style style:name="P8" style:family="paragraph" style:parent-style-name="Standard">
      <style:text-properties fo:color="#0047ff" style:font-name="Comic Sans MS" fo:font-size="13pt" fo:font-style="normal" fo:font-weight="normal" style:font-size-asian="13pt" style:font-style-asian="normal" style:font-weight-asian="normal" style:font-size-complex="13pt" style:font-style-complex="normal" style:font-weight-complex="normal"/>
    </style:style>
    <style:style style:name="P9" style:family="paragraph" style:parent-style-name="Standard">
      <style:text-properties fo:color="#ff3333" style:font-name="Comic Sans MS" fo:font-size="13pt" fo:font-style="normal" fo:font-weight="normal" style:font-size-asian="13pt" style:font-style-asian="normal" style:font-weight-asian="normal" style:font-size-complex="13pt" style:font-style-complex="normal" style:font-weight-complex="normal"/>
    </style:style>
    <style:style style:name="P10" style:family="paragraph" style:parent-style-name="Standard">
      <style:text-properties fo:color="#663300" style:font-name="Comic Sans MS" fo:font-size="13pt" fo:font-style="normal" fo:font-weight="normal" style:font-size-asian="13pt" style:font-style-asian="normal" style:font-weight-asian="normal" style:font-size-complex="13pt" style:font-style-complex="normal" style:font-weight-complex="normal"/>
    </style:style>
    <style:style style:name="P11" style:family="paragraph" style:parent-style-name="Standard">
      <style:text-properties fo:color="#008000" style:font-name="Comic Sans MS" fo:font-size="13pt" fo:font-style="normal" fo:font-weight="normal" style:font-size-asian="13pt" style:font-style-asian="normal" style:font-weight-asian="normal" style:font-size-complex="13pt" style:font-style-complex="normal" style:font-weight-complex="normal"/>
    </style:style>
    <style:style style:name="P12" style:family="paragraph" style:parent-style-name="Standard">
      <style:text-properties fo:color="#008000" style:font-name="Comic Sans MS" fo:font-size="13pt" fo:font-style="normal" fo:font-weight="normal" style:font-size-asian="13pt" style:font-style-asian="normal" style:font-weight-asian="normal" style:font-size-complex="13pt" style:font-style-complex="normal" style:font-weight-complex="normal"/>
    </style:style>
    <style:style style:name="T1" style:family="text">
      <style:text-properties fo:color="#000000"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E TOWER OF LONDON AND OUR FIRST PICNIC</text:p>
      <text:p text:style-name="P2"/>
      <text:p text:style-name="P4">"The Tower of London is a big building! It is full of rooms ! <text:s/>There are a lot of ravens. When we visited The Tower of London, the weather was very beautiful and the visit was very long ! We saw the jewels of the Queen." Hélène </text:p>
      <text:p text:style-name="P3"/>
      <text:p text:style-name="P3">« It was very big so the visit was very long ,it was a little boring appart from the <text:s/>jewels gallery. » Antoine</text:p>
      <text:p text:style-name="P3"/>
      <text:p text:style-name="P5">« I liked it just a little, the crown jewels were interesting but the rest of the Tower of London was boring.» Jonah</text:p>
      <text:p text:style-name="P3"/>
      <text:p text:style-name="P6">« It was very boring because there was no atraction and no guide , <text:s/>we were walking but we didn't understand <text:s/>and learn anything …. » Marion and Weronika</text:p>
      <text:p text:style-name="P3"/>
      <text:p text:style-name="P7">« We didn't learn a lot of things but the place was very interesting and the weather was too sunny. We saw what we did in class with Mrs. Botsh and we could talk about that to our family. I think that Queen Elisabeth is very lucky to have all those jewels for herself. » Anonymous</text:p>
      <text:p text:style-name="P7"/>
      <text:p text:style-name="P1">« It was boring because they were to lot of things to see but it was sometimes interesting. » Stéphanie, Julia, Mélanie and Anya</text:p>
      <text:p text:style-name="P1"/>
      <text:p text:style-name="P8">« It was a little bit boring but the Queen's jewels were amazing. » Maxime, Thomas and Wael</text:p>
      <text:p text:style-name="P1"/>
      <text:p text:style-name="P3">''It was very looong !'' <text:span text:style-name="T1">Julien</text:span></text:p>
      <text:p text:style-name="P1"/>
      <text:p text:style-name="P9">«  The Tower of London was very big and we didn't have time enough to visit everything. It was interesting but not much. I liked seeing the old buildings and imagine how people lived there. » </text:p>
      <text:p text:style-name="P9">«  The first picnic was really good ! We had a good time, we could relax and chat, sing etc. It brought us good memories ! » Coline</text:p>
      <text:p text:style-name="P1"/>
      <text:p text:style-name="P10">« It was very hot so it was good, we laughed a lot. » Alexis and Nemo</text:p>
      <text:p text:style-name="P1"/>
      <text:p text:style-name="P11">"We had our first picnic in front of Tower Bridge. We ate our family's picnic on the grass. To complete our <text:s/>picnic, we bought some cakes or ice-cream." Claire, Charlotte et Noémie.</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17T15:03:44.42</meta:creation-date>
    <dc:date>2011-06-28T22:51:04</dc:date>
    <meta:editing-duration>PT00H24M14S</meta:editing-duration>
    <meta:editing-cycles>5</meta:editing-cycles>
    <meta:generator>OpenOffice.org/3.2$Unix OpenOffice.org_project/320m12$Build-9483</meta:generator>
    <dc:creator>Christine  Teyssières</dc:creator>
    <meta:document-statistic meta:table-count="0" meta:image-count="0" meta:object-count="0" meta:page-count="1" meta:paragraph-count="13" meta:word-count="348" meta:character-count="1751"/>
  </office:meta>
</office:document-meta>
</file>