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P2" style:family="paragraph" style:parent-style-name="Standard">
      <style:text-properties fo:color="#000000" style:font-name="Comic Sans MS" fo:font-size="17pt" fo:language="en" fo:country="US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P3" style:family="paragraph" style:parent-style-name="Standard">
      <style:text-properties style:font-name="Comic Sans MS" fo:font-size="17pt" fo:language="en" fo:country="US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7pt" fo:font-weight="bold" style:font-size-asian="17pt" style:font-weight-asian="bold" style:font-size-complex="17pt" style:font-weight-complex="bold"/>
    </style:style>
    <style:style style:name="P5" style:family="paragraph" style:parent-style-name="Standard">
      <style:text-properties style:font-name="Comic Sans MS" fo:font-size="17pt" fo:font-weight="normal" style:font-size-asian="17pt" style:font-weight-asian="normal" style:font-size-complex="17pt" style:font-weight-complex="normal"/>
    </style:style>
    <style:style style:name="P6" style:family="paragraph" style:parent-style-name="Standard">
      <style:text-properties fo:color="#008000" style:font-name="Comic Sans MS" fo:font-size="17pt" fo:font-weight="normal" style:font-size-asian="17pt" style:font-weight-asian="normal" style:font-size-complex="17pt" style:font-weight-complex="normal"/>
    </style:style>
    <style:style style:name="P7" style:family="paragraph" style:parent-style-name="Standard">
      <style:text-properties fo:color="#ff0000" style:font-name="Comic Sans MS" fo:font-size="17pt" fo:font-weight="normal" style:font-size-asian="17pt" style:font-weight-asian="normal" style:font-size-complex="17pt" style:font-weight-complex="normal"/>
    </style:style>
    <style:style style:name="P8" style:family="paragraph" style:parent-style-name="Standard">
      <style:text-properties fo:color="#0000ff" style:font-name="Comic Sans MS" fo:font-size="17pt" fo:font-weight="normal" style:font-size-asian="17pt" style:font-weight-asian="normal" style:font-size-complex="17pt" style:font-weight-complex="normal"/>
    </style:style>
    <style:style style:name="P9" style:family="paragraph" style:parent-style-name="Standard">
      <style:text-properties fo:color="#663300" style:font-name="Comic Sans MS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P10" style:family="paragraph" style:parent-style-name="Standard">
      <style:text-properties fo:color="#ff950e" style:font-name="Comic Sans MS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P11" style:family="paragraph" style:parent-style-name="Standard">
      <style:text-properties fo:color="#800080" style:font-name="Comic Sans MS" fo:font-size="17pt" fo:language="en" fo:country="US" fo:font-weight="normal" style:font-size-asian="17pt" style:font-weight-asian="normal" style:font-size-complex="17pt" style:font-weight-complex="normal"/>
    </style:style>
    <style:style style:name="P12" style:family="paragraph" style:parent-style-name="Standard">
      <style:text-properties fo:color="#000000" style:font-name="Comic Sans MS" fo:font-size="17pt" fo:language="en" fo:country="US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TATE MODERN</text:p>
      <text:p text:style-name="P5"/>
      <text:p text:style-name="P6">"In the Tate Modern we didn't learn a lot of things. We all had a giggle but not MR Moullier :)" Marion and Anna</text:p>
      <text:p text:style-name="P5"/>
      <text:p text:style-name="P7">"I was in Mr Moullier's group and that was funny because he described the first drawing during ten minutes and when a 5° asked him if we could see the next drawing, he got very angry!" Jonah</text:p>
      <text:p text:style-name="P5"/>
      <text:p text:style-name="P5">"It was interesting. There was a lot of works of art." Julien</text:p>
      <text:p text:style-name="P5"/>
      <text:p text:style-name="P8">« I didn't enjoy it because art is not my cup of tea. » Antoine</text:p>
      <text:p text:style-name="P5"/>
      <text:p text:style-name="P9">« I didn't see the interest of those drawings or sculptures. I think that we have to be in a special mood to understand that. Only Mr Moullier was » Anonymous</text:p>
      <text:p text:style-name="P1"/>
      <text:p text:style-name="P10">« It was very modern but it was not good to draw our favourite painting. »Stéphanie, Julia, Mélanie and Anya</text:p>
      <text:p text:style-name="P1"/>
      <text:p text:style-name="P11">“At the Tate Modern, we could see a lot of different paintings and other kinds of arts creations. It was very interesting to discover various art styles. We really liked this part of the travel.”<text:span text:style-name="T1">Claire et Marine</text:span></text:p>
      <text:p text:style-name="P3"/>
      <text:p text:style-name="P2">« The Tate Modern was great, but I'm not really passionate about Art so I didn't enjoy it. » Colin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7T15:21:20.14</meta:creation-date>
    <dc:date>2011-06-28T22:50:12</dc:date>
    <meta:editing-duration>PT00H17M19S</meta:editing-duration>
    <meta:editing-cycles>3</meta:editing-cycles>
    <meta:generator>OpenOffice.org/3.2$Unix OpenOffice.org_project/320m12$Build-9483</meta:generator>
    <dc:creator>Christine  Teyssières</dc:creator>
    <meta:document-statistic meta:table-count="0" meta:image-count="0" meta:object-count="0" meta:page-count="1" meta:paragraph-count="9" meta:word-count="200" meta:character-count="1017"/>
  </office:meta>
</office:document-meta>
</file>