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color="#ff0000" style:font-name="Comic Sans MS" fo:font-size="18pt" style:font-size-asian="18pt" style:font-size-complex="18pt"/>
    </style:style>
    <style:style style:name="P5" style:family="paragraph" style:parent-style-name="Standard">
      <style:text-properties fo:color="#008000" style:font-name="Comic Sans MS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text-properties fo:color="#663300" style:font-name="Comic Sans MS" fo:font-size="18pt" style:font-size-asian="18pt" style:font-size-complex="18pt"/>
    </style:style>
    <style:style style:name="P7" style:family="paragraph" style:parent-style-name="Standard">
      <style:text-properties fo:color="#ff950e" style:font-name="Comic Sans MS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color="#ff0000"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SHERLOCK HOLMES MUSEUM AND REGENT'S PARK</text:p>
      <text:p text:style-name="P1"/>
      <text:p text:style-name="P1"/>
      <text:p text:style-name="P6">"We saw a cute squirrel in this park! The park was nice! There were lots of animals: ducks, birds, etc. It was cold and windy !!!!!!! :)" Mélanie,Stéphanie,Anya</text:p>
      <text:p text:style-name="P6"/>
      <text:p text:style-name="P1"/>
      <text:p text:style-name="P7">«After walking in Regent's Park, we went to the Sherlock Holmes museum. A man invited us to take photos of Sherlock Holmes's living room. Then we went to other rooms. After visiting the museum, we <text:s/>went to the shop to buy a souvenir.» Noémie et Charlotte</text:p>
      <text:p text:style-name="P3"/>
      <text:p text:style-name="P3"/>
      <text:p text:style-name="P5">«In Regent's park, we had some free time with friends to talk and walk as we wanted. In the park we saw a lot of birds and squirrels. » Noémie et Charlotte</text:p>
      <text:p text:style-name="P3"/>
      <text:p text:style-name="P3"/>
      <text:p text:style-name="P1">"It was short" <text:span text:style-name="T1">Julien</text:span></text:p>
      <text:p text:style-name="P3"/>
      <text:p text:style-name="P3"/>
      <text:p text:style-name="P4">« The visit of the Sherlock Holmes Museum was good. There, I realised that he didn't exist ! I thought he was real ! » Coline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7T15:14:47.93</meta:creation-date>
    <dc:date>2011-06-28T22:48:53</dc:date>
    <meta:editing-duration>PT00H17M29S</meta:editing-duration>
    <meta:editing-cycles>3</meta:editing-cycles>
    <meta:generator>OpenOffice.org/3.2$Unix OpenOffice.org_project/320m12$Build-9483</meta:generator>
    <dc:creator>Christine  Teyssières</dc:creator>
    <meta:document-statistic meta:table-count="0" meta:image-count="0" meta:object-count="0" meta:page-count="1" meta:paragraph-count="6" meta:word-count="143" meta:character-count="759"/>
  </office:meta>
</office:document-meta>
</file>