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Comic Sans MS" fo:font-size="16pt" fo:language="en" fo:country="US" fo:font-style="normal" fo:font-weight="normal" style:font-size-asian="16pt" style:font-style-asian="normal" style:font-weight-asian="normal" style:font-size-complex="16pt" style:font-style-complex="normal" style:font-weight-complex="normal"/>
    </style:style>
    <style:style style:name="P2" style:family="paragraph" style:parent-style-name="Standard">
      <style:text-properties style:font-name="Comic Sans MS" fo:font-size="16pt" fo:language="en" fo:country="US" fo:font-weight="normal" style:font-size-asian="16pt" style:font-weight-asian="normal" style:font-size-complex="16pt" style:font-weight-complex="normal"/>
    </style:style>
    <style:style style:name="P3"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4" style:family="paragraph" style:parent-style-name="Standard">
      <style:text-properties style:font-name="Comic Sans MS" fo:font-size="16pt" fo:font-weight="normal" style:font-size-asian="16pt" style:font-weight-asian="normal" style:font-size-complex="16pt" style:font-weight-complex="normal"/>
    </style:style>
    <style:style style:name="P5" style:family="paragraph" style:parent-style-name="Standard">
      <style:text-properties fo:color="#ff00ff" style:font-name="Comic Sans MS" fo:font-size="16pt" fo:font-weight="normal" style:font-size-asian="16pt" style:font-weight-asian="normal" style:font-size-complex="16pt" style:font-weight-complex="normal"/>
    </style:style>
    <style:style style:name="P6" style:family="paragraph" style:parent-style-name="Standard">
      <style:text-properties fo:color="#008000" style:font-name="Comic Sans MS" fo:font-size="16pt" fo:language="en" fo:country="US" fo:font-weight="normal" style:font-size-asian="16pt" style:font-weight-asian="normal" style:font-size-complex="16pt" style:font-weight-complex="normal"/>
    </style:style>
    <style:style style:name="P7" style:family="paragraph" style:parent-style-name="Standard">
      <style:text-properties fo:color="#0099ff" style:font-name="Comic Sans MS" fo:font-size="16pt" fo:language="en" fo:country="US" fo:font-weight="normal" style:font-size-asian="16pt" style:font-weight-asian="normal" style:font-size-complex="16pt" style:font-weight-complex="normal"/>
    </style:style>
    <style:style style:name="P8" style:family="paragraph" style:parent-style-name="Standard">
      <style:text-properties fo:color="#ff0000" style:font-name="Comic Sans MS" fo:font-size="16pt" fo:language="en" fo:country="US" fo:font-style="normal" fo:font-weight="normal" style:font-size-asian="16pt" style:font-style-asian="normal" style:font-weight-asian="normal" style:font-size-complex="16pt" style:font-style-complex="normal" style:font-weight-complex="normal"/>
    </style:style>
    <style:style style:name="P9" style:family="paragraph" style:parent-style-name="Standard">
      <style:text-properties fo:color="#ff950e" style:font-name="Comic Sans MS" fo:font-size="16pt" fo:language="en" fo:country="US" fo:font-style="normal" fo:font-weight="normal" style:font-size-asian="16pt" style:font-style-asian="normal" style:font-weight-asian="normal" style:font-size-complex="16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NATURAL HISTORY MUSEUM</text:p>
      <text:p text:style-name="P4"/>
      <text:p text:style-name="P5">"We began by visiting the Darwin Center, it was very interesting. We saw many kinds of insects and we also talked about DNA. Then, we went to the Red zone and we saw volcano rocks. We also learnt things about the Earth's beginnings." </text:p>
      <text:p text:style-name="P5">Claire, Charlotte et Noémie.</text:p>
      <text:p text:style-name="P4"/>
      <text:p text:style-name="P4">« It was a good museum ,it was ineresting,but in English it's more complicated. » Antoine</text:p>
      <text:p text:style-name="P4"/>
      <text:p text:style-name="P6">“The Natural History Museum was the most boring!!!!!!!!!!!!!” Jonah</text:p>
      <text:p text:style-name="P2"/>
      <text:p text:style-name="P7">“It was very quick, so we didn't have time to learn something, and nobody told us anything about what we were seeing, so it was quite boring and not really interesting.” Marion and Weronika</text:p>
      <text:p text:style-name="P2"/>
      <text:p text:style-name="P1">“It was very modern and we saw what we studied in class about Darwin , his theories etc.... The cocoon was funny. The only bad thing is that the teachers were very stressed because we weren't in the good timing and finally it was ok because we took the next boat.” Anonymous</text:p>
      <text:p text:style-name="P1"/>
      <text:p text:style-name="P8">“It was boring but it was sometimes interesting, it was nice and modern.” Stéphanie, Julia, Mélanie and Anya</text:p>
      <text:p text:style-name="P8"/>
      <text:p text:style-name="P9">«  I didn't like the Natural History Museum, I think it was boring and I didn't understand anything but I think if we had been able to visit all the museum, I would have been more interested about it ! » Co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7T14:41:22.60</meta:creation-date>
    <dc:date>2011-06-28T22:47:54</dc:date>
    <meta:editing-duration>PT00H15M19S</meta:editing-duration>
    <meta:editing-cycles>4</meta:editing-cycles>
    <meta:generator>OpenOffice.org/3.2$Unix OpenOffice.org_project/320m12$Build-9483</meta:generator>
    <dc:creator>Christine  Teyssières</dc:creator>
    <meta:document-statistic meta:table-count="0" meta:image-count="0" meta:object-count="0" meta:page-count="1" meta:paragraph-count="9" meta:word-count="226" meta:character-count="1225"/>
  </office:meta>
</office:document-meta>
</file>