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8pt" style:font-size-asian="18pt" style:font-size-complex="18pt"/>
    </style:style>
    <style:style style:name="P2" style:family="paragraph" style:parent-style-name="Standard">
      <style:text-properties style:font-name="Comic Sans MS" fo:font-size="18pt" fo:language="en" fo:country="US" style:font-size-asian="18pt" style:font-size-complex="18pt"/>
    </style:style>
    <style:style style:name="P3" style:family="paragraph" style:parent-style-name="Standard">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4" style:family="paragraph" style:parent-style-name="Standard">
      <style:text-properties fo:color="#ff0000" style:font-name="Comic Sans MS" fo:font-size="18pt" style:font-size-asian="18pt" style:font-size-complex="18pt"/>
    </style:style>
    <style:style style:name="P5" style:family="paragraph" style:parent-style-name="Standard">
      <style:text-properties fo:color="#5e11a6" style:font-name="Comic Sans MS" fo:font-size="18pt" style:font-size-asian="18pt" style:font-size-complex="18pt"/>
    </style:style>
    <style:style style:name="P6" style:family="paragraph" style:parent-style-name="Standard">
      <style:text-properties fo:color="#00ae00" style:font-name="Comic Sans MS" fo:font-size="18pt" style:font-size-asian="18pt" style:font-size-complex="18pt"/>
    </style:style>
    <style:style style:name="P7" style:family="paragraph" style:parent-style-name="Standard">
      <style:text-properties fo:color="#ff950e" style:font-name="Comic Sans MS" fo:font-size="18pt" fo:language="en" fo:country="US" style:font-size-asian="18pt" style:font-size-complex="18pt"/>
    </style:style>
    <style:style style:name="P8" style:family="paragraph" style:parent-style-name="Standard">
      <style:text-properties fo:color="#804c19" style:font-name="Comic Sans MS" fo:font-size="18pt" fo:language="en" fo:country="US" style:font-size-asian="18pt" style:font-size-complex="18pt"/>
    </style:style>
    <style:style style:name="P9" style:family="paragraph" style:parent-style-name="Standard">
      <style:text-properties fo:color="#804c19" style:font-name="Comic Sans MS" fo:font-size="18pt" fo:language="en" fo:country="US"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LONDON BRIDGE EXPERIENCE</text:p>
      <text:p text:style-name="P1"/>
      <text:p text:style-name="P4">"The London Bridge Experience was the best activity we did during the trip, we all had a lot of fun, it sometimes was terrifying but in general funny and after we bought some souvenirs." Anna &amp; Marion.</text:p>
      <text:p text:style-name="P1"/>
      <text:p text:style-name="P5">"The London Bridge Experience, <text:s/>Oh that was amazing! Yes it was very terrifying ! We were afraid of the zombies . We always jumped with surprise !! No we are kidding, we weren't scared !!" <text:s/>Thomas and Maxime</text:p>
      <text:p text:style-name="P1"/>
      <text:p text:style-name="P1">"At first I was scared of the London Bridge Experience but when it was finished I wanted to do it again, it was so funny! Mr Moullier was behind me, he was very funny." Julien</text:p>
      <text:p text:style-name="P1"/>
      <text:p text:style-name="P6">" We were very afraid but it was very good and well decorated!!!! The most frightening part was very very very SCARY!!!!!!!! :0" Mélanie,Stéphanie,Anya</text:p>
      <text:p text:style-name="P1"/>
      <text:p text:style-name="P7">“ That was very funny, the “leader” of the group was Thomas and he wa rue with the men who played the monsters and behind him and in front of me, there was Alexis Touboul who shouted all the time.” Jonah</text:p>
      <text:p text:style-name="P2"/>
      <text:p text:style-name="P8">“Thomas screamed a lot, it was so funny!” Alexis and Nemo</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7T15:38:14.14</meta:creation-date>
    <dc:date>2011-06-28T22:47:16</dc:date>
    <meta:editing-duration>PT00H07M00S</meta:editing-duration>
    <meta:editing-cycles>3</meta:editing-cycles>
    <meta:generator>OpenOffice.org/3.2$Unix OpenOffice.org_project/320m12$Build-9483</meta:generator>
    <dc:creator>Christine  Teyssières</dc:creator>
    <meta:document-statistic meta:table-count="0" meta:image-count="0" meta:object-count="0" meta:page-count="1" meta:paragraph-count="7" meta:word-count="192" meta:character-count="1022"/>
  </office:meta>
</office:document-meta>
</file>