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8pt" fo:font-weight="normal" style:font-size-asian="18pt" style:font-weight-asian="normal" style:font-size-complex="18pt" style:font-weight-complex="normal"/>
    </style:style>
    <style:style style:name="P2"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3" style:family="paragraph" style:parent-style-name="Standard">
      <style:text-properties fo:color="#800080" style:font-name="Comic Sans MS" fo:font-size="18pt" fo:font-weight="normal" style:font-size-asian="18pt" style:font-weight-asian="normal" style:font-size-complex="18pt" style:font-weight-complex="normal"/>
    </style:style>
    <style:style style:name="P4" style:family="paragraph" style:parent-style-name="Standard">
      <style:text-properties fo:color="#008000" style:font-name="Comic Sans MS" fo:font-size="18pt" fo:font-weight="normal" style:font-size-asian="18pt" style:font-weight-asian="normal" style:font-size-complex="18pt" style:font-weight-complex="normal"/>
    </style:style>
    <style:style style:name="P5" style:family="paragraph" style:parent-style-name="Standard">
      <style:text-properties fo:color="#0047ff" style:font-name="Comic Sans MS" fo:font-size="18pt" fo:font-weight="normal" style:font-size-asian="18pt" style:font-weight-asian="normal" style:font-size-complex="18pt" style:font-weight-complex="normal"/>
    </style:style>
    <style:style style:name="P6" style:family="paragraph" style:parent-style-name="Standard">
      <style:text-properties fo:color="#0047ff" style:font-name="Comic Sans MS" fo:font-size="18pt" fo:font-weight="normal" style:font-size-asian="18pt" style:font-weight-asian="normal" style:font-size-complex="18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R HOST FAMILIES</text:p>
      <text:p text:style-name="P1"/>
      <text:p text:style-name="P1"/>
      <text:p text:style-name="P3">« Our family was really cool and nice. First the father found us at the car park and in his car he told us about his life and asked us a lot of questions. He was really sociable. He loved France very much. We <text:s/>spoke about his country of origin : Nigeria. Claudine, his wife, and he have 3 children : Jerome, Jordan , Remi. Jerome and Jordan sang and danced very well, they gave us a very good show.We loved being with them and the food was good.Our bedroom was beautiful and welcoming. » Chloé, Manon &amp; Laure.</text:p>
      <text:p text:style-name="P1"/>
      <text:p text:style-name="P4">« They <text:s/>were <text:s/>strange because they prayed when we had dinner and they had different habits than ours.</text:p>
      <text:p text:style-name="P4">Their orange juice wasn't really good, and it tasted like aspirin! » Marion and Weronika</text:p>
      <text:p text:style-name="P1"/>
      <text:p text:style-name="P5">«  My family was amazing ! They were funny, and they talked to us. In the evening, <text:s/>we could do what we wanted. They had two sons, both very talented. The little one was dancing, and the older singing. The parents told us stories, and helped us with completing <text:s/>our book ! Their house was welcoming, and beautiful. I really liked them ! » Coline</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15:31:07.90</meta:creation-date>
    <dc:date>2011-06-28T22:46:17</dc:date>
    <meta:editing-duration>PT00H09M10S</meta:editing-duration>
    <meta:editing-cycles>3</meta:editing-cycles>
    <meta:generator>OpenOffice.org/3.2$Unix OpenOffice.org_project/320m12$Build-9483</meta:generator>
    <dc:creator>Christine  Teyssières</dc:creator>
    <meta:document-statistic meta:table-count="0" meta:image-count="0" meta:object-count="0" meta:page-count="1" meta:paragraph-count="5" meta:word-count="200" meta:character-count="1060"/>
  </office:meta>
</office:document-meta>
</file>