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3" style:family="paragraph" style:parent-style-name="Standard">
      <style:text-properties fo:color="#ff0000" style:font-name="Comic Sans MS" fo:font-size="16pt" style:font-size-asian="16pt" style:font-size-complex="16pt"/>
    </style:style>
    <style:style style:name="P4" style:family="paragraph" style:parent-style-name="Standard">
      <style:text-properties fo:color="#00ae00" style:font-name="Comic Sans MS" fo:font-size="16pt" style:font-size-asian="16pt" style:font-size-complex="16pt"/>
    </style:style>
    <style:style style:name="P5" style:family="paragraph" style:parent-style-name="Standard">
      <style:text-properties fo:color="#94006b" style:font-name="Comic Sans MS" fo:font-size="16pt" style:font-size-asian="16pt" style:font-size-complex="16pt"/>
    </style:style>
    <style:style style:name="P6" style:family="paragraph" style:parent-style-name="Standard">
      <style:text-properties fo:color="#4c4c4c" style:font-name="Comic Sans MS" fo:font-size="16pt" style:font-size-asian="16pt" style:font-size-complex="16pt"/>
    </style:style>
    <style:style style:name="P7" style:family="paragraph" style:parent-style-name="Standard">
      <style:text-properties fo:color="#ff950e" style:font-name="Comic Sans MS" fo:font-size="16pt" style:font-size-asian="16pt" style:font-size-complex="16pt"/>
    </style:style>
    <style:style style:name="P8" style:family="paragraph" style:parent-style-name="Standard">
      <style:text-properties fo:color="#5c8526" style:font-name="Comic Sans MS" fo:font-size="16pt" style:font-size-asian="16pt" style:font-size-complex="16pt"/>
    </style:style>
    <style:style style:name="P9" style:family="paragraph" style:parent-style-name="Standard">
      <style:text-properties fo:color="#ff00ff" style:font-name="Comic Sans M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CK THE RIPPER' GUIDED TOUR</text:p>
      <text:p text:style-name="P1"/>
      <text:p text:style-name="P3">« It was very good, with an excellent guide who spoke strangely. » Alexis and Nemo</text:p>
      <text:p text:style-name="P1">« It was very funny and the guide loved what he said. When he was talking, we imagined us at the Ripper's century. This visit was very instructive and interesting ; except for the bees that were flying around us! » Anonymous</text:p>
      <text:p text:style-name="P4">"This attraction was interesting and very captivating.</text:p>
      <text:p text:style-name="P4">We learnt a lot about Jack the Ripper's story and the guide was so cool and we understood everything he said ..." by Marion &amp; Anna <text:s/></text:p>
      <text:p text:style-name="P5">" It scared me all those stories ! At the end, the man screamed to scare us ! it was interesting, but we walked in places where I know women had been tortured, it was really disgusting. " Coline.</text:p>
      <text:p text:style-name="P6">" In Jack the Ripper's tour, a guide told us the story of Jack the Ripper, this story was very strange ! We walked during the story and we visited the streets where the murders happened.'' Manon </text:p>
      <text:p text:style-name="P1">«The guide showed us WhiteChapel during the morning we were with him. Jack the Ripper's stories were very scary and strange but it was funny because the man told us <text:s/>the stories with an English accent ! » Chloe</text:p>
      <text:p text:style-name="P7">"It's always interesting to see in reality what we studied in class" Julien</text:p>
      <text:p text:style-name="P8">We were afraid because Jack the Ripper killed his victims there ! The guide who told the story was very relevant!" Mélanie, Anya, Stéphanie </text:p>
      <text:p text:style-name="P9">"We did Jack the Ripper's guided tour at the beginning of the day. Our guide explained us Jack the Ripper's story in French. At the end of our tour, he made us a joke which scared us." Claire,Charlotte et Noém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14:29:01.51</meta:creation-date>
    <dc:date>2011-06-28T22:46:49</dc:date>
    <meta:editing-duration>PT00H16M53S</meta:editing-duration>
    <meta:editing-cycles>3</meta:editing-cycles>
    <meta:generator>OpenOffice.org/3.2$Unix OpenOffice.org_project/320m12$Build-9483</meta:generator>
    <dc:creator>Christine  Teyssières</dc:creator>
    <meta:document-statistic meta:table-count="0" meta:image-count="0" meta:object-count="0" meta:page-count="1" meta:paragraph-count="11" meta:word-count="288" meta:character-count="1547"/>
  </office:meta>
</office:document-meta>
</file>